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Narrow" svg:font-family="'Arial Narrow'"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master-page-name="">
      <style:paragraph-properties fo:margin-left="0cm" fo:margin-right="0.635cm" fo:text-indent="0cm" style:auto-text-indent="false" style:page-number="auto"/>
    </style:style>
    <style:style style:name="P2" style:family="paragraph" style:parent-style-name="Footer">
      <style:paragraph-properties fo:padding="0cm" fo:border="none"/>
    </style:style>
    <style:style style:name="P3" style:family="paragraph" style:parent-style-name="Standard">
      <style:paragraph-properties fo:text-align="justify" style:justify-single-word="false"/>
      <style:text-properties style:font-name="Times New Roman" style:text-underline-style="solid" style:text-underline-width="auto" style:text-underline-color="font-color"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margin-left="0.25cm" fo:margin-right="0cm" fo:text-align="justify" style:justify-single-word="false" fo:text-indent="0cm" style:auto-text-indent="false"/>
    </style:style>
    <style:style style:name="P6" style:family="paragraph" style:parent-style-name="Standard">
      <style:paragraph-properties fo:margin-left="0.25cm" fo:margin-right="0cm" fo:margin-top="0cm" fo:margin-bottom="0.035cm" fo:text-align="center" style:justify-single-word="false" fo:text-indent="0cm" style:auto-text-indent="false">
        <style:tab-stops>
          <style:tab-stop style:position="16.252cm"/>
        </style:tab-stops>
      </style:paragraph-properties>
      <style:text-properties style:font-name="Times New Roman" style:text-underline-style="solid" style:text-underline-width="auto" style:text-underline-color="font-color" fo:font-weight="bold" style:font-weight-asian="bold" style:font-size-complex="12pt"/>
    </style:style>
    <style:style style:name="P7" style:family="paragraph" style:parent-style-name="Standard">
      <style:paragraph-properties fo:margin-left="1cm" fo:margin-right="0cm" fo:text-align="justify" style:justify-single-word="false" fo:text-indent="0cm" style:auto-text-indent="false">
        <style:tab-stops>
          <style:tab-stop style:position="16.252cm"/>
        </style:tab-stops>
      </style:paragraph-properties>
      <style:text-properties style:font-name="Times New Roman" fo:font-size="11pt" style:text-underline-style="solid" style:text-underline-width="auto" style:text-underline-color="font-color" fo:font-weight="bold" style:font-size-asian="11pt" style:font-weight-asian="bold" style:font-size-complex="11pt"/>
    </style:style>
    <style:style style:name="P8" style:family="paragraph" style:parent-style-name="Standard">
      <style:paragraph-properties fo:margin-left="0.63cm" fo:margin-right="0cm" fo:text-align="justify" style:justify-single-word="false" fo:text-indent="0cm" style:auto-text-indent="false"/>
      <style:text-properties style:font-name="Times New Roman" fo:font-size="11pt" style:font-size-asian="11pt" style:font-size-complex="11pt"/>
    </style:style>
    <style:style style:name="P9" style:family="paragraph" style:parent-style-name="Standard">
      <style:paragraph-properties fo:margin-left="0.25cm" fo:margin-right="0cm" fo:margin-top="0cm" fo:margin-bottom="0.035cm" fo:text-align="center" style:justify-single-word="false" fo:text-indent="0cm" style:auto-text-indent="false">
        <style:tab-stops>
          <style:tab-stop style:position="16.252cm"/>
        </style:tab-stops>
      </style:paragraph-properties>
      <style:text-properties style:font-name="Times New Roman" style:text-underline-style="solid" style:text-underline-width="auto" style:text-underline-color="font-color" fo:font-weight="bold" style:font-weight-asian="bold" style:font-size-complex="12pt"/>
    </style:style>
    <style:style style:name="P10" style:family="paragraph" style:parent-style-name="Standard">
      <style:paragraph-properties fo:margin-left="0cm" fo:margin-right="0.018cm" fo:text-align="justify" style:justify-single-word="false" fo:text-indent="0cm" style:auto-text-indent="false">
        <style:tab-stops>
          <style:tab-stop style:position="16.252cm"/>
        </style:tab-stops>
      </style:paragraph-properties>
      <style:text-properties style:font-name="Times New Roman" style:text-underline-style="solid" style:text-underline-width="auto" style:text-underline-color="font-color" fo:font-weight="bold" style:font-weight-asian="bold" style:font-size-complex="12pt"/>
    </style:style>
    <style:style style:name="P11" style:family="paragraph" style:parent-style-name="Standard">
      <style:paragraph-properties fo:margin-left="1cm" fo:margin-right="0cm" fo:margin-top="0cm" fo:margin-bottom="0.212cm" fo:text-align="justify" style:justify-single-word="false" fo:text-indent="0cm" style:auto-text-indent="false">
        <style:tab-stops>
          <style:tab-stop style:position="16.252cm"/>
        </style:tab-stops>
      </style:paragraph-properties>
      <style:text-properties style:font-name="Times New Roman" fo:font-size="11pt" style:text-underline-style="solid" style:text-underline-width="auto" style:text-underline-color="font-color" fo:font-weight="bold" style:font-size-asian="11pt" style:font-weight-asian="bold" style:font-size-complex="11pt"/>
    </style:style>
    <style:style style:name="P12" style:family="paragraph" style:parent-style-name="Standard" style:list-style-name="WWNum2">
      <style:paragraph-properties fo:margin-left="0cm" fo:margin-right="1.249cm" fo:text-align="justify" style:justify-single-word="false" fo:text-indent="0cm" style:auto-text-indent="false">
        <style:tab-stops>
          <style:tab-stop style:position="16.252cm"/>
        </style:tab-stops>
      </style:paragraph-properties>
      <style:text-properties style:font-name="Times New Roman" style:font-size-complex="12pt"/>
    </style:style>
    <style:style style:name="P13" style:family="paragraph" style:parent-style-name="Standard" style:list-style-name="WWNum2">
      <style:paragraph-properties fo:margin-left="0cm" fo:margin-right="1.249cm" fo:margin-top="0cm" fo:margin-bottom="0.212cm" fo:text-align="justify" style:justify-single-word="false" fo:text-indent="0cm" style:auto-text-indent="false">
        <style:tab-stops>
          <style:tab-stop style:position="16.252cm"/>
        </style:tab-stops>
      </style:paragraph-properties>
    </style:style>
    <style:style style:name="P14" style:family="paragraph" style:parent-style-name="Standard" style:list-style-name="WWNum2">
      <style:paragraph-properties fo:margin-left="0cm" fo:margin-right="1.249cm" fo:margin-top="0cm" fo:margin-bottom="0.212cm" fo:text-align="justify" style:justify-single-word="false" fo:text-indent="0cm" style:auto-text-indent="false">
        <style:tab-stops>
          <style:tab-stop style:position="16.252cm"/>
        </style:tab-stops>
      </style:paragraph-properties>
      <style:text-properties style:font-name="Times New Roman" style:font-size-complex="12pt"/>
    </style:style>
    <style:style style:name="P15" style:family="paragraph" style:parent-style-name="Heading_20_4">
      <style:paragraph-properties fo:margin-left="0.25cm" fo:margin-right="0cm" fo:text-indent="0cm" style:auto-text-indent="false"/>
      <style:text-properties style:font-name="Arial Narrow" style:text-underline-style="solid" style:text-underline-width="auto" style:text-underline-color="font-color"/>
    </style:style>
    <style:style style:name="P16" style:family="paragraph" style:parent-style-name="Heading_20_4">
      <style:paragraph-properties fo:margin-left="0.25cm" fo:margin-right="0cm" fo:text-indent="0cm" style:auto-text-indent="false"/>
      <style:text-properties fo:font-size="12pt" style:text-underline-style="solid" style:text-underline-width="auto" style:text-underline-color="font-color" style:font-size-asian="12pt" style:font-size-complex="12pt"/>
    </style:style>
    <style:style style:name="P17" style:family="paragraph" style:parent-style-name="Heading_20_4">
      <style:paragraph-properties fo:margin-left="0.25cm" fo:margin-right="0cm" fo:margin-top="0cm" fo:margin-bottom="0.106cm" fo:text-indent="0cm" style:auto-text-indent="false"/>
      <style:text-properties fo:font-size="12pt" style:text-underline-style="solid" style:text-underline-width="auto" style:text-underline-color="font-color" style:font-size-asian="12pt" style:font-size-complex="12pt"/>
    </style:style>
    <style:style style:name="P18" style:family="paragraph" style:parent-style-name="List_20_2" style:list-style-name="WWNum1">
      <style:paragraph-properties fo:margin-left="0.25cm" fo:margin-right="0cm" fo:margin-top="0.071cm" fo:margin-bottom="0.071cm" fo:text-align="justify" style:justify-single-word="false" fo:text-indent="-0.499cm" style:auto-text-indent="false">
        <style:tab-stops>
          <style:tab-stop style:position="0.25cm"/>
        </style:tab-stops>
      </style:paragraph-properties>
      <style:text-properties fo:font-size="12pt" style:font-size-asian="12pt" style:font-size-complex="12pt"/>
    </style:style>
    <style:style style:name="P19" style:family="paragraph" style:parent-style-name="List_20_2" style:list-style-name="WWNum18">
      <style:paragraph-properties fo:margin-top="0.071cm" fo:margin-bottom="0.071cm" fo:text-align="justify" style:justify-single-word="false">
        <style:tab-stops>
          <style:tab-stop style:position="0.25cm"/>
        </style:tab-stops>
      </style:paragraph-properties>
    </style:style>
    <style:style style:name="P20" style:family="paragraph" style:parent-style-name="List_20_2" style:list-style-name="WWNum18">
      <style:paragraph-properties fo:margin-top="0.071cm" fo:margin-bottom="0.071cm" fo:text-align="justify" style:justify-single-word="false">
        <style:tab-stops>
          <style:tab-stop style:position="0.25cm"/>
        </style:tab-stops>
      </style:paragraph-properties>
      <style:text-properties fo:font-size="12pt" style:font-size-asian="12pt" style:font-size-complex="12pt"/>
    </style:style>
    <style:style style:name="P21" style:family="paragraph" style:parent-style-name="List_20_2" style:list-style-name="WWNum18">
      <style:paragraph-properties fo:margin-top="0.071cm" fo:margin-bottom="0.071cm" fo:text-align="justify" style:justify-single-word="false">
        <style:tab-stops>
          <style:tab-stop style:position="0.25cm"/>
        </style:tab-stops>
      </style:paragraph-properties>
      <style:text-properties fo:color="#000000" fo:font-size="12pt" style:font-size-asian="12pt" style:font-size-complex="12pt"/>
    </style:style>
    <style:style style:name="P22" style:family="paragraph" style:parent-style-name="Title" style:master-page-name="Standard">
      <style:paragraph-properties fo:text-align="end" style:justify-single-word="false" style:page-number="auto"/>
      <style:text-properties fo:font-size="16pt" style:font-size-asian="16pt"/>
    </style:style>
    <style:style style:name="P23" style:family="paragraph" style:parent-style-name="Title">
      <style:paragraph-properties fo:text-align="end" style:justify-single-word="false"/>
      <style:text-properties fo:font-size="16pt" style:font-size-asian="16pt"/>
    </style:style>
    <style:style style:name="T1" style:family="text">
      <style:text-properties fo:font-size="12pt" style:font-size-asian="12pt" style:font-size-complex="12pt"/>
    </style:style>
    <style:style style:name="T2" style:family="text">
      <style:text-properties style:font-name="Times New Roman" style:font-size-complex="12pt"/>
    </style:style>
    <style:style style:name="T3" style:family="text">
      <style:text-properties style:font-name="Times New Roman" fo:font-weight="bold" style:font-weight-asian="bold" style:font-size-complex="12pt"/>
    </style:style>
    <style:style style:name="T4" style:family="text">
      <style:text-properties style:font-name="Times New Roman" style:text-underline-style="solid" style:text-underline-width="auto" style:text-underline-color="font-color" fo:font-weight="bold" style:font-weight-asian="bold" style:font-size-complex="12pt"/>
    </style:style>
    <style:style style:name="T5" style:family="text">
      <style:text-properties fo:color="#000000" style:font-name="Times New Roman" style:font-size-complex="12pt"/>
    </style:style>
    <style:style style:name="T6" style:family="text">
      <style:text-properties fo:color="#000000" fo:font-size="12pt" style:font-size-asian="12pt" style:font-size-complex="12pt"/>
    </style:style>
    <style:style style:name="T7" style:family="text">
      <style:text-properties fo:color="#0000ff" style:font-name="Times New Roman" style:text-underline-style="solid" style:text-underline-width="auto" style:text-underline-color="font-color" style:font-size-complex="12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23"><text:s text:c="4"/>Allegato G1</text:p>
      <text:h text:style-name="P15" text:outline-level="4"/>
      <text:h text:style-name="P16" text:outline-level="4">Stati, qualità personali e fatti che devono essere oggetto di autocertificazione</text:h>
      <text:h text:style-name="P17" text:outline-level="4">ai sensi dell’art. 46 del D.P.R. 28 dicembre 2000, n. 445</text:h>
      <text:p text:style-name="Standard"/>
      <text:p text:style-name="P5"><text:span text:style-name="T2">Ai fini della libera circolazione nei Paesi dell'Unione europea, della Confederazione svizzera o dell’Area SEE (Norvegia, Islanda, Liechtenstein) per il rilascio del Good Standing e/o dell’Attestato di conformità alle direttive comunitarie dei titoli di </text:span><text:span text:style-name="T3">Medico chirurgo, Medico specialista, Medico di medicina generale, Medico veterinario, Odontoiatra, Odontoiatra specialista e Farmacista</text:span><text:span text:style-name="T2"> conseguiti in Italia</text:span><text:span text:style-name="T5">, e per il rilascio dell’Attestato ai possessori del titolo di Medico Chirurgo che possono esercitare la professione di Odontoiatra in Italia, devono essere compilate le dichiarazioni sostitutive di certificazione secondo quanto di seguito indicato, per ciascuna professione.</text:span></text:p>
      <text:p text:style-name="P3"/>
      <text:p text:style-name="P7"/>
      <text:p text:style-name="P6">ONORABILITA’ PROFESSIONALE (GOOD STANDING)</text:p>
      <text:p text:style-name="P4"><text:span text:style-name="T4">(modulo di domanda “</text:span><text:span text:style-name="T7">MODELLO G – Good Standing</text:span><text:span text:style-name="T4">” e modulo per la </text:span><text:span text:style-name="T7">dichiarazione sostitutiva di certificazione</text:span><text:span text:style-name="T4">)</text:span></text:p>
      <text:p text:style-name="P6"/>
      <text:list xml:id="list33497995" text:style-name="WWNum1">
        <text:list-item>
          <text:p text:style-name="P18">Fotocopia di un documento di identità.</text:p>
        </text:list-item>
        <text:list-item>
          <text:p text:style-name="P18">I possessori di uno dei titoli di cui al presente “Allegato G1” devono attestare, attraverso una dichiarazione sostitutiva di certificazione (art. 46 del D.P.R. <text:s/>28 dicembre 2000, n 445) i seguenti stati, qualità personali e fatti:</text:p>
        </text:list-item>
      </text:list>
      <text:list xml:id="list33501582" text:style-name="WWNum18">
        <text:list-item>
          <text:p text:style-name="P20">il possesso del titolo di laurea, con indicazione della precisa denominazione del titolo, della data di immatricolazione, della data di conseguimento, della durata legale del corso e dell’Università che lo ha rilasciato;</text:p>
        </text:list-item>
        <text:list-item>
          <text:p text:style-name="P20">il possesso del titolo di abilitazione (Esame di Stato), con indicazione della data di conseguimento e dell’Università che lo ha rilasciato;</text:p>
        </text:list-item>
        <text:list-item>
          <text:p text:style-name="P20">l’iscrizione all’Ordine professionale con indicazione della data, del numero di iscrizione e dell’Ordine presso cui si è attualmente iscritti (si richiede di indicare espressamente eventuali cancellazioni precedenti da altri Ordini);</text:p>
        </text:list-item>
        <text:list-item>
          <text:p text:style-name="P21">di aver/non aver riportato misure o sanzioni di carattere disciplinare riguardanti l’esercizio della professione, specificando se vi siano in corso o siano state riportate in passato sanzioni disciplinari o amministrative; </text:p>
        </text:list-item>
        <text:list-item>
          <text:p text:style-name="P19"><text:span text:style-name="T6">in caso di non iscrizione ad un Ordine professionale, </text:span><text:span text:style-name="T1">di aver/non aver riportato condanne penali e di essere/non essere destinatario di provvedimenti che riguardano l’applicazione di misure di sicurezza e di misure di prevenzione, di decisioni civili e di provvedimenti amministrativi iscritti nel casellario giudiziale ai sensi della vigente normativa;</text:span></text:p>
        </text:list-item>
      </text:list>
      <text:list xml:id="list33517523" text:continue-list="list33497995" text:style-name="WWNum1">
        <text:list-item>
          <text:p text:style-name="P18">Su ogni domanda deve essere applicata una marca da bollo del valore di € 16,00.</text:p>
        </text:list-item>
      </text:list>
      <text:p text:style-name="P10">L’Amministrazione provvederà, ai sensi di legge, al controllo a campione sulla veridicità delle autocertificazioni.</text:p>
      <text:p text:style-name="P7"><text:bookmark text:name="_GoBack"/></text:p>
      <text:p text:style-name="P7"/>
      <text:p text:style-name="P11">Note ed avvertenze generali</text:p>
      <text:p text:style-name="P8"/>
      <text:list xml:id="list33525660" text:style-name="WWNum2">
        <text:list-item>
          <text:p text:style-name="P12">La domanda può essere spedita all’indirizzo indicato in alto nel modulo di domanda (“Modello G”, “Modello G1”, “Modello G1 bis”, “Modello G3”, “Modello G3bis”), oppure può essere consegnata a mano presso l’ufficio accettazione corrispondenza della sede di questo Ministero sita in Viale G. Ribotta n. 5, - Roma.</text:p>
        </text:list-item>
        <text:list-item>
          <text:p text:style-name="P13"><text:span text:style-name="T2">Questa Amministrazione invierà tutte le comunicazioni riguardanti il procedimento all’indirizzo indicato dall’interessato nella domanda. Sarà, pertanto, cura dell’interessato dare tempestiva comunicazione di ogni variazione del proprio indirizzo, che potrà essere comunicato </text:span><text:soft-page-break/><text:span text:style-name="T2">tramite posta. L’Amministrazione non sarà responsabile delle comunicazioni non pervenute a seguito di trasferimento o errata indicazione del recapito da parte dell’interessato.</text:span></text:p>
        </text:list-item>
        <text:list-item>
          <text:p text:style-name="P14">Gli attestati sono rilasciati esclusivamente in lingua italian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Narrow" svg:font-family="'Arial Narrow'"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Text_20_body" style:default-outline-level="4" style:class="text">
      <style:paragraph-properties fo:text-align="center" style:justify-single-word="false" fo:keep-with-next="always"/>
      <style:text-properties fo:color="#000000" style:font-name="Times New Roman" fo:font-size="11pt" fo:font-weight="bold" style:font-size-asian="11pt" style:font-weight-asian="bold"/>
    </style:style>
    <style:style style:name="List_20_2" style:display-name="List 2" style:family="paragraph" style:parent-style-name="Standard" style:class="list">
      <style:paragraph-properties fo:margin-left="0.998cm" fo:margin-right="0cm" fo:margin-top="0cm" fo:margin-bottom="0.212cm" fo:text-indent="-0.499cm" style:auto-text-indent="false"/>
      <style:text-properties style:font-name="Times New Roman" fo:font-size="10pt" style:font-size-asian="10pt"/>
    </style:style>
    <style:style style:name="Title" style:family="paragraph" style:parent-style-name="Standard" style:next-style-name="Subtitle" style:class="chapter">
      <style:paragraph-properties fo:text-align="center" style:justify-single-word="false"/>
      <style:text-properties style:font-name="Times New Roman" fo:font-size="18pt" fo:font-style="italic" fo:font-weight="bold" style:font-size-asian="18pt" style:font-style-asian="italic"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style style:name="Balloon_20_Text" style:display-name="Balloon Text" style:family="paragraph" style:parent-style-name="Standard"/>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istLabel_20_1" style:display-name="ListLabel 1" style:family="text">
      <style:text-properties style:font-name-complex="Courier New1"/>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82cm" fo:text-indent="-0.635cm" fo:margin-left="0.82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style:num-suffix="." style:num-format="a">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style:num-suffix="." style:num-format="a">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85cm" fo:text-indent="-0.7cm" fo:margin-left="0.885cm"/>
        </style:list-level-properties>
      </text:list-level-style-number>
      <text:list-level-style-bullet text:level="2" text:style-name="ListLabel_20_1" text:bullet-char="o">
        <style:list-level-properties text:list-level-position-and-space-mode="label-alignment">
          <style:list-level-label-alignment text:label-followed-by="listtab" text:list-tab-stop-position="2.09cm" fo:text-indent="-0.635cm" fo:margin-left="2.09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36cm" fo:text-indent="-0.635cm" fo:margin-left="3.36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63cm" fo:text-indent="-0.635cm" fo:margin-left="4.63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5.9cm" fo:text-indent="-0.635cm" fo:margin-left="5.9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17cm" fo:text-indent="-0.635cm" fo:margin-left="7.17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44cm" fo:text-indent="-0.635cm" fo:margin-left="8.4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9.71cm" fo:text-indent="-0.635cm" fo:margin-left="9.71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98cm" fo:text-indent="-0.635cm" fo:margin-left="10.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1.52cm" fo:text-indent="-0.635cm" fo:margin-left="1.52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style:num-suffix="." style:num-format="a">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style:num-suffix="." style:num-format="a">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style:num-suffix="." style:num-format="a">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style:num-suffix="." style:num-format="a">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style:num-suffix="." style:num-format="a">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style:num-suffix="." style:num-format="a">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style:num-suffix="." style:num-format="a">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style:num-suffix="." style:num-format="a">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text:list-tab-stop-position="1.52cm" fo:text-indent="-0.635cm" fo:margin-left="1.52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style:num-suffix="." style:num-format="a">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style:num-suffix="." style:num-format="a">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text:list-tab-stop-position="1.52cm" fo:text-indent="-0.635cm" fo:margin-left="1.52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style:num-suffix="." style:num-format="a">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style:num-suffix="." style:num-format="a">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style:num-suffix="." style:num-format="a">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style:num-suffix="." style:num-format="a">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text:list-tab-stop-position="0.82cm" fo:text-indent="-0.635cm" fo:margin-left="0.82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09cm" fo:text-indent="-0.635cm" fo:margin-left="2.09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36cm" fo:text-indent="-0.635cm" fo:margin-left="3.36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63cm" fo:text-indent="-0.635cm" fo:margin-left="4.63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5.9cm" fo:text-indent="-0.635cm" fo:margin-left="5.9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17cm" fo:text-indent="-0.635cm" fo:margin-left="7.17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44cm" fo:text-indent="-0.635cm" fo:margin-left="8.4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9.71cm" fo:text-indent="-0.635cm" fo:margin-left="9.71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98cm" fo:text-indent="-0.635cm" fo:margin-left="10.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text:list-tab-stop-position="1.52cm" fo:text-indent="-0.635cm" fo:margin-left="1.52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style:num-suffix="." style:num-format="a">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style:num-suffix="." style:num-format="a">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3">
        <style:list-level-properties text:list-level-position-and-space-mode="label-alignment">
          <style:list-level-label-alignment text:label-followed-by="listtab" text:list-tab-stop-position="0.82cm" fo:text-indent="-0.635cm" fo:margin-left="0.82cm"/>
        </style:list-level-properties>
      </text:list-level-style-number>
      <text:list-level-style-number text:level="2" style:num-suffix="." style:num-format="a">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6cm" fo:text-indent="-0.318cm" fo:margin-left="3.36cm"/>
        </style:list-level-properties>
      </text:list-level-style-number>
      <text:list-level-style-number text:level="4" style:num-suffix="." style:num-format="1">
        <style:list-level-properties text:list-level-position-and-space-mode="label-alignment">
          <style:list-level-label-alignment text:label-followed-by="listtab" text:list-tab-stop-position="4.63cm" fo:text-indent="-0.635cm" fo:margin-left="4.63cm"/>
        </style:list-level-properties>
      </text:list-level-style-number>
      <text:list-level-style-number text:level="5" style:num-suffix="." style:num-format="a">
        <style:list-level-properties text:list-level-position-and-space-mode="label-alignment">
          <style:list-level-label-alignment text:label-followed-by="listtab" text:list-tab-stop-position="5.9cm" fo:text-indent="-0.635cm" fo:margin-left="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7cm" fo:text-indent="-0.318cm" fo:margin-left="7.17cm"/>
        </style:list-level-properties>
      </text:list-level-style-number>
      <text:list-level-style-number text:level="7" style:num-suffix="." style:num-format="1">
        <style:list-level-properties text:list-level-position-and-space-mode="label-alignment">
          <style:list-level-label-alignment text:label-followed-by="listtab" text:list-tab-stop-position="8.44cm" fo:text-indent="-0.635cm" fo:margin-left="8.44cm"/>
        </style:list-level-properties>
      </text:list-level-style-number>
      <text:list-level-style-number text:level="8" style:num-suffix="." style:num-format="a">
        <style:list-level-properties text:list-level-position-and-space-mode="label-alignment">
          <style:list-level-label-alignment text:label-followed-by="listtab" text:list-tab-stop-position="9.71cm" fo:text-indent="-0.635cm" fo:margin-left="9.7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8cm" fo:text-indent="-0.318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text:list-tab-stop-position="1.52cm" fo:text-indent="-0.635cm" fo:margin-left="1.52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style:num-suffix="." style:num-format="a">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style:num-suffix="." style:num-format="a">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885cm" fo:text-indent="-0.7cm" fo:margin-left="0.885cm"/>
        </style:list-level-properties>
      </text:list-level-style-number>
      <text:list-level-style-bullet text:level="2" text:style-name="ListLabel_20_1" text:bullet-char="o">
        <style:list-level-properties text:list-level-position-and-space-mode="label-alignment">
          <style:list-level-label-alignment text:label-followed-by="listtab" text:list-tab-stop-position="2.09cm" fo:text-indent="-0.635cm" fo:margin-left="2.09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36cm" fo:text-indent="-0.635cm" fo:margin-left="3.36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63cm" fo:text-indent="-0.635cm" fo:margin-left="4.63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5.9cm" fo:text-indent="-0.635cm" fo:margin-left="5.9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17cm" fo:text-indent="-0.635cm" fo:margin-left="7.17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44cm" fo:text-indent="-0.635cm" fo:margin-left="8.4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9.71cm" fo:text-indent="-0.635cm" fo:margin-left="9.71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98cm" fo:text-indent="-0.635cm" fo:margin-left="10.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text:list-tab-stop-position="1.52cm" fo:text-indent="-0.635cm" fo:margin-left="1.52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style:num-suffix="." style:num-format="a">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style:num-suffix="." style:num-format="a">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style:num-suffix="." style:num-format="a">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style:num-suffix="." style:num-format="a">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text:list-tab-stop-position="1.52cm" fo:text-indent="-0.635cm" fo:margin-left="1.52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style:num-suffix="." style:num-format="a">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style:num-suffix="." style:num-format="a">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style:num-suffix="." style:num-format="a">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style:num-suffix="." style:num-format="a">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text:list-tab-stop-position="1.52cm" fo:text-indent="-0.635cm" fo:margin-left="1.52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style:num-suffix="." style:num-format="a">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style:num-suffix="." style:num-format="a">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text:list-tab-stop-position="1.52cm" fo:text-indent="-0.635cm" fo:margin-left="1.52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style:num-suffix="." style:num-format="a">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style:num-suffix="." style:num-format="a">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text:list-tab-stop-position="1.52cm" fo:text-indent="-0.635cm" fo:margin-left="1.52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style:num-suffix="." style:num-format="a">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style:num-suffix="." style:num-format="a">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82cm" fo:text-indent="-0.635cm" fo:margin-left="0.82cm"/>
        </style:list-level-properties>
      </text:list-level-style-number>
      <text:list-level-style-bullet text:level="2" text:style-name="ListLabel_20_1" text:bullet-char="o">
        <style:list-level-properties text:list-level-position-and-space-mode="label-alignment">
          <style:list-level-label-alignment text:label-followed-by="listtab" text:list-tab-stop-position="2.09cm" fo:text-indent="-0.635cm" fo:margin-left="2.09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36cm" fo:text-indent="-0.635cm" fo:margin-left="3.36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63cm" fo:text-indent="-0.635cm" fo:margin-left="4.63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5.9cm" fo:text-indent="-0.635cm" fo:margin-left="5.9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17cm" fo:text-indent="-0.635cm" fo:margin-left="7.17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44cm" fo:text-indent="-0.635cm" fo:margin-left="8.4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9.71cm" fo:text-indent="-0.635cm" fo:margin-left="9.71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98cm" fo:text-indent="-0.635cm" fo:margin-left="10.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style:num-suffix="." style:num-format="a">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style:num-suffix="." style:num-format="a">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885cm" fo:text-indent="-0.7cm" fo:margin-left="0.885cm"/>
        </style:list-level-properties>
      </text:list-level-style-number>
      <text:list-level-style-number text:level="2" style:num-suffix="." style:num-format="a">
        <style:list-level-properties text:list-level-position-and-space-mode="label-alignment">
          <style:list-level-label-alignment text:label-followed-by="listtab" text:list-tab-stop-position="2.725cm" fo:text-indent="-0.635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95cm" fo:text-indent="-0.318cm" fo:margin-left="3.995cm"/>
        </style:list-level-properties>
      </text:list-level-style-number>
      <text:list-level-style-number text:level="4" style:num-suffix="." style:num-format="1">
        <style:list-level-properties text:list-level-position-and-space-mode="label-alignment">
          <style:list-level-label-alignment text:label-followed-by="listtab" text:list-tab-stop-position="5.265cm" fo:text-indent="-0.635cm" fo:margin-left="5.265cm"/>
        </style:list-level-properties>
      </text:list-level-style-number>
      <text:list-level-style-number text:level="5" style:num-suffix="." style:num-format="a">
        <style:list-level-properties text:list-level-position-and-space-mode="label-alignment">
          <style:list-level-label-alignment text:label-followed-by="listtab" text:list-tab-stop-position="6.535cm" fo:text-indent="-0.635cm" fo:margin-left="6.5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05cm" fo:text-indent="-0.318cm" fo:margin-left="7.805cm"/>
        </style:list-level-properties>
      </text:list-level-style-number>
      <text:list-level-style-number text:level="7" style:num-suffix="." style:num-format="1">
        <style:list-level-properties text:list-level-position-and-space-mode="label-alignment">
          <style:list-level-label-alignment text:label-followed-by="listtab" text:list-tab-stop-position="9.075cm" fo:text-indent="-0.635cm" fo:margin-left="9.075cm"/>
        </style:list-level-properties>
      </text:list-level-style-number>
      <text:list-level-style-number text:level="8" style:num-suffix="." style:num-format="a">
        <style:list-level-properties text:list-level-position-and-space-mode="label-alignment">
          <style:list-level-label-alignment text:label-followed-by="listtab" text:list-tab-stop-position="10.345cm" fo:text-indent="-0.635cm" fo:margin-left="10.34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15cm" fo:text-indent="-0.318cm" fo:margin-left="11.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left="0cm" fo:margin-right="0.635cm" fo:text-indent="0cm" style:auto-text-indent="false" style:page-number="auto"/>
    </style:style>
    <style:style style:name="MP2" style:family="paragraph" style:parent-style-name="Footer">
      <style:paragraph-properties fo:padding="0cm" fo:border="none"/>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1cm" fo:margin-bottom="1.27cm" fo:margin-left="1.251cm" fo:margin-right="1cm" style:writing-mode="lr-tb" style:layout-grid-color="#c0c0c0" style:layout-grid-lines="274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2" text:anchor-type="paragraph" svg:y="0.002cm" fo:min-width="0.041cm" draw:z-index="0"><draw:text-box fo:min-height="0.041cm"><text:p text:style-name="MP2"><text:page-number text:select-page="current">2</text:page-number></text:p></draw:text-box></draw:frame></text:p>
      </style:footer>
      <style:footer-left>
        <text:p text:style-name="MP1"><draw:frame draw:style-name="Mfr1" draw:name="Cornice1" text:anchor-type="paragraph" svg:y="0.002cm" fo:min-width="0.041cm" draw:z-index="1"><draw:text-box fo:min-height="0.041cm"><text:p text:style-name="MP2"><text:page-number text:select-page="current">2</text:page-number></text:p></draw:text-box></draw:frame></text:p>
      </style:footer-left>
    </style:master-page>
    <style:master-page style:name="Converted1" style:page-layout-name="Mpm2"/>
    <style:master-page style:name="Converted2" style:page-layout-name="Mpm3"/>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legato G1</dc:title>
    <meta:initial-creator>Menghi</meta:initial-creator>
    <meta:editing-cycles>4</meta:editing-cycles>
    <meta:print-date>2013-09-10T13:36:42.71</meta:print-date>
    <meta:creation-date>2013-01-29T08:55:00</meta:creation-date>
    <dc:date>2013-09-10T13:36:51.40</dc:date>
    <meta:editing-duration>PT00H00M24S</meta:editing-duration>
    <meta:generator>OpenOffice.org/3.2$Win32 OpenOffice.org_project/320m18$Build-9502</meta:generator>
    <meta:document-statistic meta:table-count="0" meta:image-count="0" meta:object-count="0" meta:page-count="2" meta:paragraph-count="21" meta:word-count="499" meta:character-count="3487"/>
    <meta:template xlink:type="simple" xlink:actuate="onRequest" xlink:title="Normal" xlink:href=""/>
  </office:meta>
</office:document-meta>
</file>